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ucida grande" svg:font-family="'lucida grande', tahoma, verdana, arial, sans-serif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empus Sans ITC" fo:font-size="18pt" fo:font-weight="bold" style:font-size-asian="18pt" style:font-weight-asian="bold" style:font-size-complex="18pt" style:font-weight-complex="bold"/>
    </style:style>
    <style:style style:name="P2" style:family="paragraph" style:parent-style-name="Text_20_body">
      <style:paragraph-properties fo:margin-left="0in" fo:margin-right="0in" fo:margin-top="0in" fo:margin-bottom="0in" style:line-height-at-least="0.1665in" fo:text-align="center" style:justify-single-word="false" fo:orphans="2" fo:widows="2" fo:text-indent="0in" style:auto-text-indent="false" fo:padding="0in" fo:border="none"/>
      <style:text-properties fo:font-variant="normal" fo:text-transform="none" fo:color="#333333" style:font-name="lucida grande" fo:font-size="8.25pt" fo:letter-spacing="normal" fo:font-style="normal" fo:font-weight="normal"/>
    </style:style>
    <style:style style:name="P3" style:family="paragraph" style:parent-style-name="Text_20_body" style:list-style-name="L1">
      <style:paragraph-properties fo:margin-left="0in" fo:margin-right="0in" fo:margin-top="0in" fo:margin-bottom="0in" style:line-height-at-least="0.1665in" fo:text-align="center" style:justify-single-word="false" fo:orphans="2" fo:widows="2" fo:text-indent="0in" style:auto-text-indent="false" fo:padding="0in" fo:border="none"/>
      <style:text-properties fo:font-variant="normal" fo:text-transform="none" fo:color="#333333" style:font-name="lucida grande" fo:font-size="8.25pt" fo:letter-spacing="normal" fo:font-style="normal" fo:font-weight="normal"/>
    </style:style>
    <style:style style:name="P4" style:family="paragraph" style:parent-style-name="Text_20_body" style:list-style-name="L4">
      <style:paragraph-properties fo:margin-left="0in" fo:margin-right="0in" fo:margin-top="0in" fo:margin-bottom="0in" style:line-height-at-least="0.1665in" fo:text-align="center" style:justify-single-word="false" fo:orphans="2" fo:widows="2" fo:text-indent="0in" style:auto-text-indent="false" fo:padding="0in" fo:border="none"/>
      <style:text-properties fo:font-variant="normal" fo:text-transform="none" fo:color="#333333" style:font-name="lucida grande" fo:font-size="8.25pt" fo:letter-spacing="normal" fo:font-style="normal" fo:font-weight="normal"/>
    </style:style>
    <style:style style:name="P5" style:family="paragraph" style:parent-style-name="Text_20_body" style:list-style-name="L5">
      <style:paragraph-properties fo:margin-left="0in" fo:margin-right="0in" fo:margin-top="0in" fo:margin-bottom="0in" style:line-height-at-least="0.1665in" fo:text-align="center" style:justify-single-word="false" fo:orphans="2" fo:widows="2" fo:text-indent="0in" style:auto-text-indent="false" fo:padding="0in" fo:border="none"/>
      <style:text-properties fo:font-variant="normal" fo:text-transform="none" fo:color="#333333" style:font-name="lucida grande" fo:font-size="8.25pt" fo:letter-spacing="normal" fo:font-style="normal" fo:font-weight="normal"/>
    </style:style>
    <style:style style:name="P6" style:family="paragraph" style:parent-style-name="Text_20_body">
      <style:paragraph-properties fo:margin-left="0in" fo:margin-right="0in" fo:margin-top="0in" fo:margin-bottom="0in" style:line-height-at-least="0.1665in" fo:text-align="center" style:justify-single-word="false" fo:orphans="2" fo:widows="2" fo:text-indent="0in" style:auto-text-indent="false" fo:padding="0in" fo:border="none"/>
      <style:text-properties fo:font-variant="normal" fo:text-transform="none" fo:color="#333333" fo:letter-spacing="normal"/>
    </style:style>
    <style:style style:name="P7" style:family="paragraph" style:parent-style-name="Text_20_body">
      <style:paragraph-properties fo:margin-left="0in" fo:margin-right="0in" fo:margin-top="0in" fo:margin-bottom="0in" style:line-height-at-least="0.1665in" fo:text-align="center" style:justify-single-word="false" fo:orphans="2" fo:widows="2" fo:text-indent="0in" style:auto-text-indent="false" fo:padding="0in" fo:border="none"/>
    </style:style>
    <style:style style:name="T1" style:family="text">
      <style:text-properties fo:font-variant="normal" fo:text-transform="none" fo:color="#333333" style:font-name="lucida grande" fo:font-size="8.25pt" fo:letter-spacing="normal" fo:font-style="normal" fo:font-weight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st of Low Cost Vet Clinics</text:p>
      <text:p text:style-name="P1"><text:span text:style-name="Strong_20_Emphasis"><text:span text:style-name="T1"/></text:span></text:p>
      <text:p text:style-name="P1"><text:span text:style-name="Strong_20_Emphasis"><text:span text:style-name="T1">1. Rescue Me</text:span></text:span></text:p>
      <text:p text:style-name="P2">28 Hampden Drive</text:p>
      <text:p text:style-name="P2">Granville, OH 43023</text:p>
      <text:p text:style-name="P2">1-740-587-2817</text:p>
      <text:p text:style-name="P2"/>
      <text:p text:style-name="P7"><text:span text:style-name="Strong_20_Emphasis"><text:span text:style-name="T1">2. Knox County Humane Society</text:span></text:span></text:p>
      <text:p text:style-name="P2">400 Columbus Road</text:p>
      <text:p text:style-name="P2">Mount Vernon, OH 43050</text:p>
      <text:p text:style-name="P2">1-740-392-2287</text:p>
      <text:p text:style-name="P2"/>
      <text:p text:style-name="P6"/>
      <text:p text:style-name="P7"><text:span text:style-name="Strong_20_Emphasis"><text:span text:style-name="T1">3. SOS of Ohio (Shelter Outreach Services of Ohio)</text:span></text:span></text:p>
      <text:p text:style-name="P2">396 E. Dublin Granville Road</text:p>
      <text:p text:style-name="P2">Columbus, OH 43229</text:p>
      <text:p text:style-name="P2">614-396-8707</text:p>
      <text:p text:style-name="P6"/>
      <text:p text:style-name="P7"><text:span text:style-name="Strong_20_Emphasis"><text:span text:style-name="T1">4. Neighborly Ohio Mobile Animal Doctor Inc</text:span></text:span></text:p>
      <text:p text:style-name="P2">Serves the Columbus Ohio Area</text:p>
      <text:p text:style-name="P2">Columbus , OH 43085</text:p>
      <text:p text:style-name="P2">614-348-7298</text:p>
      <text:p text:style-name="P6"/>
      <text:p text:style-name="P7"><text:span text:style-name="Strong_20_Emphasis"><text:span text:style-name="T1">5. Cat Welfare Association</text:span></text:span></text:p>
      <text:p text:style-name="P2">741 Wetmore Road</text:p>
      <text:p text:style-name="P2">Columbus, OH 43214</text:p>
      <text:p text:style-name="P2">1-614-268-6096</text:p>
      <text:p text:style-name="P6"/>
      <text:p text:style-name="P7"><text:span text:style-name="Strong_20_Emphasis"><text:span text:style-name="T1">6. Spay Neuter Clinic Inc</text:span></text:span></text:p>
      <text:p text:style-name="P2">3136 South Hamilton Road</text:p>
      <text:p text:style-name="P2">Columbus, OH 43232</text:p>
      <text:p text:style-name="P2">614-367-9933</text:p>
      <text:p text:style-name="P6"/>
      <text:p text:style-name="P7"><text:span text:style-name="Strong_20_Emphasis"><text:span text:style-name="T1">7. Cozy Cat Cottage Adoption Center</text:span></text:span></text:p>
      <text:p text:style-name="P2">62 Village Pointe Drive</text:p>
      <text:p text:style-name="P2">Powell, OH 43065</text:p>
      <text:p text:style-name="P2">614-336-8510</text:p>
      <text:p text:style-name="P6"/>
      <text:p text:style-name="P7"><text:span text:style-name="Strong_20_Emphasis"><text:span text:style-name="T1">8. The Humane Society of Delaware County</text:span></text:span></text:p>
      <text:p text:style-name="P2">4920 State Route 37 East</text:p>
      <text:p text:style-name="P2">Delaware, OH 43015</text:p>
      <text:p text:style-name="P2">740-369-7387</text:p>
      <text:p text:style-name="P6"/>
      <text:p text:style-name="P7"><text:span text:style-name="Strong_20_Emphasis"><text:span text:style-name="T1">9. Rascal Unit</text:span></text:span></text:p>
      <text:p text:style-name="P2">6365 Old Avery Rd Ste 9</text:p>
      <text:p text:style-name="P2">Dublin, OH 43016</text:p>
      <text:p text:style-name="P2">614-791-7729</text:p>
      <text:p text:style-name="P6"/>
      <text:p text:style-name="P7"><text:span text:style-name="Strong_20_Emphasis"><text:span text:style-name="T1">10. Stop The Overpopulation of Pets Inc</text:span></text:span></text:p>
      <text:p text:style-name="P2">1152 Lexington Avenue</text:p>
      <text:p text:style-name="P2">Mansfield, OH 44907</text:p>
      <text:p text:style-name="P2">419 774-11738</text:p>
      <text:p text:style-name="P6"/>
      <text:p text:style-name="P7"><text:span text:style-name="Strong_20_Emphasis"><text:span text:style-name="T1"/></text:span></text:p>
      <text:p text:style-name="P7"><text:soft-page-break/><text:span text:style-name="Strong_20_Emphasis"><text:span text:style-name="T1"/></text:span></text:p>
      <text:p text:style-name="P7"><text:span text:style-name="Strong_20_Emphasis"><text:span text:style-name="T1"/></text:span></text:p>
      <text:p text:style-name="P7"><text:span text:style-name="Strong_20_Emphasis"><text:span text:style-name="T1"/></text:span></text:p>
      <text:p text:style-name="P7"><text:span text:style-name="Strong_20_Emphasis"><text:span text:style-name="T1"/></text:span></text:p>
      <text:p text:style-name="P7"><text:span text:style-name="Strong_20_Emphasis"><text:span text:style-name="T1"/></text:span></text:p>
      <text:p text:style-name="P7"><text:span text:style-name="Strong_20_Emphasis"><text:span text:style-name="T1"/></text:span></text:p>
      <text:p text:style-name="P7"><text:span text:style-name="Strong_20_Emphasis"><text:span text:style-name="T1"/></text:span></text:p>
      <text:p text:style-name="P7"><text:span text:style-name="Strong_20_Emphasis"><text:span text:style-name="T1"/></text:span></text:p>
      <text:p text:style-name="P7"><text:span text:style-name="Strong_20_Emphasis"><text:span text:style-name="T1"/></text:span></text:p>
      <text:p text:style-name="P7"><text:span text:style-name="Strong_20_Emphasis"><text:span text:style-name="T1"/></text:span></text:p>
      <text:p text:style-name="P7"><text:span text:style-name="Strong_20_Emphasis"><text:span text:style-name="T1">11. \"Stop Littering\" Low Cost Spay Neuter Program</text:span></text:span></text:p>
      <text:p text:style-name="P2">3858 Blachleyville Road</text:p>
      <text:p text:style-name="P2">Wooster, OH 44691</text:p>
      <text:p text:style-name="P2">330-262-2158</text:p>
      <text:p text:style-name="P6"/>
      <text:p text:style-name="P7"><text:span text:style-name="Strong_20_Emphasis"><text:span text:style-name="T1">12. TNR of Warren, Inc.</text:span></text:span></text:p>
      <text:p text:style-name="P2">Private</text:p>
      <text:p text:style-name="P2">Warren, OH 44484</text:p>
      <text:p text:style-name="P2">330 330 8166</text:p>
      <text:p text:style-name="P2"/>
      <text:list xml:id="list40627630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">13. <text:s/>PetFix Northeast Ohio</text:p>
                                              <text:p text:style-name="P3"><text:a xlink:type="simple" xlink:href="mailto:fixemnow@aol.com">fixemnow@aol.com</text:a></text:p>
                                              <text:p text:style-name="P3">216-536-0930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list xml:id="list40631148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">14. <text:s/>Angels for Animals Rescue League</text:p>
                                              <text:p text:style-name="P4">211 S. Greenlawn Ave</text:p>
                                              <text:p text:style-name="P4">Elida, OH <text:s/>45807</text:p>
                                              <text:p text:style-name="P4">419-339-9408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list xml:id="list40614855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">15. <text:s/>Earth Angels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14597 Power Dam Road</text:p>
      <text:p text:style-name="P2">Defiance, OH <text:s/>43512</text:p>
      <text:p text:style-name="P2">419-393-2534</text:p>
      <text:p text:style-name="P2"/>
      <text:p text:style-name="P2"/>
      <text:p text:style-name="P2">If you need some closer to you please contact any admin and they can direct you in the right way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lucida grande" svg:font-family="'lucida grande', tahoma, verdana, arial, sans-serif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role Carter</meta:initial-creator>
    <meta:creation-date>2012-01-16T20:49:00.34</meta:creation-date>
    <meta:document-statistic meta:table-count="0" meta:image-count="0" meta:object-count="0" meta:page-count="2" meta:paragraph-count="61" meta:word-count="224" meta:character-count="1337"/>
    <dc:date>2012-01-16T20:49:23.35</dc:date>
    <dc:creator>Carole Carter</dc:creator>
    <meta:editing-duration>PT23S</meta:editing-duration>
    <meta:editing-cycles>1</meta:editing-cycles>
    <meta:generator>OpenOffice.org/3.3$Win32 OpenOffice.org_project/330m20$Build-9567</meta:generator>
  </office:meta>
</office:document-meta>
</file>