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size="15pt" style:font-size-asian="15pt" style:font-size-complex="15pt"/>
    </style:style>
    <style:style style:name="P4" style:family="paragraph" style:parent-style-name="Standard">
      <style:paragraph-properties fo:margin-top="0in" fo:margin-bottom="0.1965in"/>
      <style:text-properties fo:font-variant="normal" fo:text-transform="none" fo:color="#454545" style:font-name="Arial1" fo:font-size="9pt" fo:letter-spacing="normal" fo:font-style="normal" fo:font-weight="normal"/>
    </style:style>
    <style:style style:name="P5" style:family="paragraph" style:parent-style-name="Standard">
      <style:paragraph-properties fo:padding="0.0291in" fo:border-left="none" fo:border-right="none" fo:border-top="none" fo:border-bottom="0.0138in solid #000000" style:join-border="false"/>
      <style:text-properties fo:color="#000000"/>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color="#ff99ff"/>
    </style:style>
    <style:style style:name="T4" style:family="text">
      <style:text-properties fo:color="#ff99ff" fo:font-size="12pt"/>
    </style:style>
    <style:style style:name="T5" style:family="text">
      <style:text-properties fo:color="#ff99ff" fo:font-size="12pt" style:text-underline-style="solid" style:text-underline-width="auto" style:text-underline-color="font-color"/>
    </style:style>
    <style:style style:name="T6" style:family="text">
      <style:text-properties fo:font-variant="normal" fo:text-transform="none" fo:color="#454545" style:font-name="Arial1"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T7" style:family="text">
      <style:text-properties fo:color="#000000"/>
    </style:style>
    <style:style style:name="T8" style:family="text">
      <style:text-properties fo:color="#000000" fo:font-size="12pt"/>
    </style:style>
    <style:style style:name="T9" style:family="text">
      <style:text-properties fo:color="#000000" fo:font-size="12pt" style:text-underline-style="solid" style:text-underline-width="auto" style:text-underline-color="font-color"/>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Save An Ohio Pit Bull</text:p>
      <text:p text:style-name="P1"><text:a xlink:type="simple" xlink:href="mailto:ashley_saveanohiobully@yahoo.com"><text:span text:style-name="T7">ashley_saveanohiobully@yahoo.com</text:span></text:a></text:p>
      <text:p text:style-name="P3">(740) 590-8836</text:p>
      <text:p text:style-name="P3"/>
      <text:p text:style-name="P3">Adoption Applicatio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First Name_____________________________________ </text:span></text:p>
      <text:p text:style-name="P2"><text:span text:style-name="T1">Last Name: _________________________________________<text:line-break/><text:line-break/>Street Address: ___________________________City: ____________________State:_________</text:span></text:p>
      <text:p text:style-name="P2"><text:span text:style-name="T1">Zip Code:____________<text:line-break/><text:line-break/>Home Phone #(___)___-____ Work Phone #(___)___-____ </text:span></text:p>
      <text:p text:style-name="P2"><text:span text:style-name="T1">E-Mail:____________________________________________<text:line-break/><text:line-break/>How old are you?_____ Occupation:_____________________________________________________________________<text:line-break/><text:line-break/>Who Do you live with?_______________________________________________________________<text:line-break/><text:line-break/>How many adults (21 and older) in your household? _______<text:line-break/><text:line-break/>How many individuals under 21 in your household? <text:s/>_______<text:line-break/><text:line-break/>What are the ages of the individuals under 21?_______________________________________<text:line-break/><text:line-break/>How far could you drive to pick up a dog?_________________<text:line-break/><text:line-break/>PART 2: Liability and responsibility<text:line-break/><text:line-break/>The following three (3) questions must be answered or your application won't be considered. Note that the caretakers of any dog listed in may have their own contract and/or require additional release waivers.<text:line-break/><text:line-break/>By checking YES you agree that the dog will not be used in any illegal activities nor be found at any time in a municipality where Pit Bull presence is illegal. <text:s/>YES ______<text:line-break/><text:line-break/>By checking YES you agree that the dog is to be kept as a house pet. It shall not be sold for medical or experimental purpose, and it shall not be used for breeding. <text:s text:c="2"/>YES_______<text:line-break/></text:span></text:p>
      <text:p text:style-name="P2"><text:soft-page-break/><text:span text:style-name="T1"><text:line-break/>PART 3: Dog(s) you are interested in adopting<text:line-break/><text:line-break/>Choice#1 (required) __________________________________________<text:line-break/><text:line-break/>Choice#2 (optional) ___________________________________________<text:line-break/><text:line-break/>Choice#3 (optional) ___________________________________________<text:line-break/><text:line-break/>Choice#4 (optional) ___________________________________________<text:line-break/><text:line-break/>Are you looking for a: Male_______ <text:s/>Female _______ Either_________<text:line-break/></text:span></text:p>
      <text:p text:style-name="P2"><text:span text:style-name="T1">Do you prefer a: <text:s/>Puppy________ <text:s/>Adult _______ Either __________<text:line-break/><text:line-break/>Prefer dog to be: ____________________________________________________________________<text:line-break/><text:line-break/>Additional requirements about the dog you would like to adopt: ______________________________________________________________________________________________________________________________________________________________________<text:line-break/><text:line-break/>PART 4: Living situation and lifestyle<text:line-break/><text:line-break/>Dog's living situation (check all that apply)<text:line-break/>Dog will be house pet, living inside with family_______<text:line-break/>Dog will live in basement or garage________<text:line-break/>Dog will live outdoors_______ <text:s text:c="4"/>Doghouse provided_________<text:line-break/>Guard Dog for: Business _________ Residence___________<text:line-break/>Other - please specify:_________________________________________________________________<text:line-break/><text:line-break/>How many hours a day will dog be home alone? ________________<text:line-break/><text:line-break/>When home alone dog will be (check all that apply):<text:line-break/>In a crate, wire cage, or dog pen inside ____________<text:line-break/>In a Kennel: <text:s/>Outdoor _______ Indoor _______ Both______<text:line-break/>Tied up outside: <text:s/>Cable Run _______ With a chain_______<text:line-break/>Dog will be loose: <text:s/>Indoor _______ Outdoor_________<text:line-break/>Other - please specify:_________________________________________________________________<text:line-break/><text:line-break/>How will you exercise the dog? (check all that apply)<text:line-break/>Leash walks every day_______<text:line-break/>Will have cable or dog run in the yard_______<text:line-break/>Will be free to run in fenced yard______<text:line-break/>Will have supervised access to unfenced yard_______<text:line-break/>Will be free to roam around (Off leash and unsupervised in unfenced area)______<text:line-break/>Will bring to dog park (Public area where dogs can run and play together off-leash)______<text:line-break/>Other:_____________________________________________________________________________<text:line-break/><text:line-break/>Is the home in an Urban Suburban Rural setting? YES ______ NO ______<text:line-break/></text:span><text:soft-page-break/><text:span text:style-name="T1"><text:line-break/>Yard size is: Small ______ Medium ______ Large ______ Acreage ______ No Yard______<text:line-break/><text:line-break/>Is the yard enclosed by a fence? YES ______ NO ______<text:line-break/><text:line-break/>If so, height, length, and type of fence:___________________________________________________<text:line-break/><text:line-break/>Do you live in a House ______ Apartment ?_____<text:line-break/><text:line-break/>Do you own the property? YES ______ NO _______<text:line-break/><text:line-break/>If you are renting, please provide Landlord's name and phone number for verification:<text:line-break/>______________________________________________</text:span></text:p>
      <text:p text:style-name="Standard"><text:span text:style-name="T8">(_____)______-_____________<text:line-break/><text:line-break/>Does your municipality have </text:span><text:a xlink:type="simple" xlink:href="http://www.pbrc.net/breedspecific.html" office:target-frame-name="_blank" xlink:show="new"><text:span text:style-name="T9">breed specific restrictions</text:span></text:a><text:span text:style-name="T8">? ________________<text:line-break/><text:line-break/><text:line-break/>If so, please describe the nature of the restrictions: _________________________________________</text:span></text:p>
      <text:p text:style-name="P2"><text:span text:style-name="T1">______________________________________________________________________________________________________________________________________________________________________<text:line-break/><text:line-break/><text:line-break/>IMPORTANT: Many homeowner's insurance companies have breed blacklists which include, but are not limited to, pit bulls, American Pit Bull Terriers, American Staffordshire Terriers, Staffordshire Bull Terriers, Rottweilers, Dobermans, Akitas, American Bulldogs, Chows and wolf-hybrids and will not insure you if they reside in your home or may cancel your insurance if you add a dog of these breeds to your home. Please check your homeowner's insurance policy regarding breed discrimination BEFORE adopting a pit bull type dog. Landlords may also have these same breed restrictions due to their insurance policies.<text:line-break/><text:line-break/>PART 5: Other Pets and experience<text:line-break/><text:line-break/>Do you have other DOGS? _______<text:line-break/><text:line-break/>Please specify breeds and ages of other dogs:<text:line-break/>______________________________________________________________________________________________________________________________________________________________________<text:line-break/><text:line-break/>If you had other dogs in the past, please let us know their current disposition:</text:span></text:p>
      <text:p text:style-name="P2"><text:span text:style-name="T1">______________________________________________________________________________________________________________________________________________________________________<text:line-break/><text:line-break/></text:span></text:p>
      <text:p text:style-name="P2"><text:span text:style-name="T1">Please specify what happened.</text:span></text:p>
      <text:p text:style-name="P5"><text:span text:style-name="T1">______________________________________________________________________________________________________________________________________________________________________<text:line-break/><text:line-break/></text:span><text:soft-page-break/><text:span text:style-name="T1"><text:line-break/>What other kind of animals do you own? ________________________________________________<text:line-break/>_________________________________________________________________________________<text:line-break/><text:line-break/>Of all the breeds available why do you want a Pit Bull ?____________________________________</text:span></text:p>
      <text:p text:style-name="P5"><text:span text:style-name="T1">_________________________________________________________________________________<text:line-break/><text:line-break/><text:line-break/><text:line-break/>Experience: Please relate any prior experience you have had with this breed:____________________</text:span></text:p>
      <text:p text:style-name="P5"><text:span text:style-name="T1">_________________________________________________________________________________<text:line-break/><text:line-break/><text:line-break/><text:line-break/>References:<text:line-break/>Name:_______________________Relationship:_______________________Phone #:_________________________<text:line-break/></text:span></text:p>
      <text:p text:style-name="P5"><text:span text:style-name="T1">Name:_______________________Relationship:_______________________Phone #_________________________<text:line-break/></text:span></text:p>
      <text:p text:style-name="P5"><text:span text:style-name="T1">Name:_______________________Relationship:_______________________Phone #_________________________<text:line-break/><text:line-break/>Additional information you would like to provide about yourself and/or the dog you would like to adopt.__________________<text:line-break/>_______________________________________________________________________________________________<text:line-break/>_______________________________________________________________________________________________<text:line-break/><text:line-break/>Signature of applicant:____________________________________________Date:__________________________<text:line-break/>Witness:_____________________________________________Date:__________________________</text:span></text:p>
      <text:section text:style-name="Sect1" text:name="yiv1442892190">
        <text:p text:style-name="P4"><text:line-break/></text:p>
      </text:section>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ole Carter</meta:initial-creator>
    <meta:creation-date>2012-02-03T03:06:11.59</meta:creation-date>
    <dc:date>2012-02-03T03:24:12.22</dc:date>
    <dc:creator>Carole Carter</dc:creator>
    <meta:editing-duration>PT1M54S</meta:editing-duration>
    <meta:editing-cycles>2</meta:editing-cycles>
    <meta:generator>OpenOffice.org/3.3$Win32 OpenOffice.org_project/330m20$Build-9567</meta:generator>
    <meta:document-statistic meta:table-count="0" meta:image-count="0" meta:object-count="0" meta:page-count="4" meta:paragraph-count="21" meta:word-count="704" meta:character-count="7086"/>
  </office:meta>
</office:document-meta>
</file>